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fo:widows="0" fo:orphans="0" style:text-autospace="none" fo:margin-bottom="0in" fo:line-height="100%" fo:margin-left="4.0361in" fo:margin-right="0.585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text-align="justify" fo:margin-bottom="0in" fo:line-height="100%" fo:text-indent="2.9534in">
        <style:tab-stops>
          <style:tab-stop style:type="left" style:position="3.347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text-align="justify" fo:margin-bottom="0in" fo:line-height="100%" fo:text-indent="2.9534in">
        <style:tab-stops>
          <style:tab-stop style:type="left" style:position="3.347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3.347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1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3.347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text-align="justify" fo:margin-bottom="0in" fo:line-height="100%" fo:text-indent="2.9534in">
        <style:tab-stops>
          <style:tab-stop style:type="left" style:position="3.347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3" style:parent-style-name="Normale" style:family="paragraph">
      <style:paragraph-properties fo:widows="0" fo:orphans="0" style:text-autospace="none" fo:margin-bottom="0in" fo:line-height="100%" fo:text-indent="2.9534in">
        <style:tab-stops>
          <style:tab-stop style:type="left" style:position="3.347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4" style:parent-style-name="Normale" style:family="paragraph">
      <style:paragraph-properties fo:widows="0" fo:orphans="0" style:text-autospace="none" fo:margin-bottom="0in" fo:line-height="100%" fo:text-indent="2.9534in">
        <style:tab-stops>
          <style:tab-stop style:type="left" style:position="3.347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margin-bottom="0in" fo:line-height="100%" fo:text-indent="2.9534in">
        <style:tab-stops>
          <style:tab-stop style:type="left" style:position="3.347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6" style:parent-style-name="Normale" style:family="paragraph">
      <style:paragraph-properties fo:widows="0" fo:orphans="0" style:text-autospace="none" fo:margin-bottom="0in" fo:line-height="100%" fo:text-indent="2.9534in">
        <style:tab-stops>
          <style:tab-stop style:type="left" style:position="3.347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6.95in" style:use-optimal-column-width="false"/>
    </style:style>
    <style:style style:name="Table19" style:family="table">
      <style:table-properties style:width="6.9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 fo:margin-bottom="0in" fo:line-height="100%"/>
    </style:style>
    <style:style style:name="T27" style:parent-style-name="Car.predefinitoparagrafo" style:family="text">
      <style:text-properties style:font-name="Times New Roman" style:font-name-asian="Times New Roman" fo:font-size="10pt" style:font-size-asian="10pt" style:font-size-complex="12pt"/>
    </style:style>
    <style:style style:name="T2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2" style:parent-style-name="Normale" style:family="paragraph">
      <style:paragraph-properties fo:widows="0" fo:orphans="0" style:text-autospace="none" style:snap-to-layout-grid="fals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widows="0" fo:orphans="0" style:text-autospace="none" style:snap-to-layout-grid="false"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widows="0" fo:orphans="0" style:text-autospace="none" style:snap-to-layout-grid="false"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widows="0" fo:orphans="0" style:text-autospace="none" fo:margin-bottom="0in" fo:line-height="100%"/>
    </style:style>
    <style:style style:name="T5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asian="Times New Roman" fo:font-size="10pt" style:font-size-asian="10pt" style:font-size-complex="12pt"/>
    </style:style>
    <style:style style:name="T5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ableColumn55" style:family="table-column">
      <style:table-column-properties style:column-width="6.95in" style:use-optimal-column-width="false"/>
    </style:style>
    <style:style style:name="Table54" style:family="table">
      <style:table-properties style:width="6.95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widows="0" fo:orphans="0" style:text-autospace="none" style:snap-to-layout-grid="false"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2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6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8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0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1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3" style:parent-style-name="Normale" style:list-style-name="LFO2" style:family="paragraph">
      <style:paragraph-properties style:text-autospace="none" fo:text-align="justify" fo:margin-bottom="0in" fo:line-height="100%" fo:text-indent="-0.5in">
        <style:tab-stops>
          <style:tab-stop style:type="left" style:position="-0.3027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74" style:parent-style-name="Normale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75" style:parent-style-name="Normale" style:list-style-name="LFO2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76" style:parent-style-name="Normale" style:list-style-name="LFO2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77" style:parent-style-name="Normale" style:list-style-name="LFO2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78" style:parent-style-name="Normale" style:list-style-name="LFO2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79" style:parent-style-name="Normale" style:list-style-name="LFO2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0" style:parent-style-name="Normale" style:family="paragraph">
      <style:paragraph-properties fo:widows="0" fo:orphans="0" style:text-autospace="none"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1" style:parent-style-name="Normale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2" style:parent-style-name="Normale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8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87" style:parent-style-name="Normale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0pt" style:font-size-asian="10pt" style:font-size-complex="12pt"/>
    </style:style>
    <style:style style:name="P88" style:parent-style-name="Normale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8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0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94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5" style:parent-style-name="Normale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0pt" style:font-size-asian="10pt" style:font-size-complex="12pt"/>
    </style:style>
    <style:style style:name="P9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97" style:parent-style-name="Normale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98" style:parent-style-name="Normale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0pt" style:font-size-asian="10pt" style:font-size-complex="12pt"/>
    </style:style>
    <style:style style:name="P9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0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01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2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3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4" style:parent-style-name="Normale" style:family="paragraph">
      <style:paragraph-properties style:text-autospace="none" fo:text-align="justify" style:vertical-align="middl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5" style:parent-style-name="Normale" style:family="paragraph">
      <style:paragraph-properties style:text-autospace="none" fo:text-align="justify" style:vertical-align="middl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6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7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8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0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7" style:parent-style-name="Normale" style:list-style-name="LFO1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8" style:parent-style-name="Normale" style:list-style-name="LFO1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2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3" style:parent-style-name="Normale" style:family="paragraph">
      <style:paragraph-properties fo:widows="0" fo:orphans="0" style:text-autospace="none" fo:text-align="justify" fo:margin-bottom="0in" fo:line-height="100%" fo:margin-left="2.4583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24" style:parent-style-name="Normale" style:family="paragraph">
      <style:paragraph-properties fo:widows="0" fo:orphans="0" style:text-autospace="none" fo:text-align="justify" fo:margin-bottom="0in" fo:line-height="100%" fo:margin-left="2.4583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25" style:parent-style-name="Normale" style:family="paragraph">
      <style:paragraph-properties fo:widows="0" fo:orphans="0" style:text-autospace="none" fo:text-align="center" fo:margin-bottom="0in" fo:line-height="100%" fo:margin-left="2.4583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26" style:parent-style-name="Normale" style:family="paragraph">
      <style:paragraph-properties fo:widows="0" fo:orphans="0" style:text-autospace="none" fo:text-align="center" fo:margin-bottom="0in" fo:line-height="100%" fo:margin-left="2.4583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27" style:parent-style-name="Normale" style:family="paragraph">
      <style:paragraph-properties fo:widows="0" fo:orphans="0" style:text-autospace="none" fo:text-align="center" fo:margin-bottom="0in" fo:line-height="100%" fo:margin-left="2.4583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28" style:parent-style-name="Normale" style:family="paragraph">
      <style:paragraph-properties fo:widows="0" fo:orphans="0" style:text-autospace="none" fo:text-align="center" fo:margin-bottom="0in" fo:line-height="100%" fo:margin-left="2.4583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Casella di testo 1" text:anchor-type="paragraph" svg:x="1.22153in" svg:y="0.01319in" svg:width="4.24722in" svg:height="0.73125in" style:rel-width="scale" style:rel-height="scale"><draw:text-box><text:p text:style-name="P3">ALLEGATO A</text:p><text:p text:style-name="P4">SCHEMA DI DOMANDA</text:p></draw:text-box><svg:title/><svg:desc/></draw:frame></text:span></text:p>
      <text:p text:style-name="P5"/>
      <text:p text:style-name="P6"/>
      <text:p text:style-name="P7"/>
      <text:p text:style-name="P8"><text:s text:c="3"/></text:p>
      <text:p text:style-name="P9"><text:s/></text:p>
      <text:p text:style-name="P10"><text:s text:c="62"/></text:p>
      <text:p text:style-name="P11"><text:s text:c="63"/><text:s/>Spett.le COMUNE DELL’AQUILA</text:p>
      <text:p text:style-name="P12"><text:s text:c="6"/>Ufficio Partecipazione, Urp e Sistemi informativi</text:p>
      <text:p text:style-name="P13"><text:s text:c="6"/>Via Roma,<text:s/>207/A</text:p>
      <text:p text:style-name="P14"><text:s text:c="6"/>67100 – L’Aquila</text:p>
      <text:p text:style-name="P15"/>
      <text:p text:style-name="P16"/>
      <text:p text:style-name="P17"/>
      <text:p text:style-name="P18">OGGETTO: Domanda di partecipazione all’Avviso pubblico di procedura comparativa per titoli per la costituzione di un Albo di Facilitatori di percorsi partecipativi, valida per l’anno 2014.<text:s/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  <text:p text:style-name="P25">Il/La sottoscritto/a______________________________________________________________ <text:s text:c="2"/></text:p>
            <text:p text:style-name="P26"><text:span text:style-name="T27"><text:s text:c="65"/>(Cognome e Nome)</text:span><text:span text:style-name="T28"><text:s/>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nato/a a ______________________________ il ___/___/________ - sesso _________________</text:p>
          </table:table-cell>
        </table:table-row>
        <table:table-row table:style-name="TableRow33">
          <table:table-cell table:style-name="TableCell34">
            <text:p text:style-name="P35"/>
            <text:p text:style-name="P36">residente in via/piazza_______________________________________________ , n. _________</text:p>
            <text:p text:style-name="P37"/>
            <text:p text:style-name="P38">CAP _______________ città ______________________________________________________</text:p>
          </table:table-cell>
        </table:table-row>
        <table:table-row table:style-name="TableRow39">
          <table:table-cell table:style-name="TableCell40">
            <text:p text:style-name="P41"/>
            <text:p text:style-name="P42">Codice fiscale __________________________________________________________________</text:p>
            <text:p text:style-name="P43"/>
            <text:p text:style-name="P44">Recapiti telefonici _______________________________________________________________</text:p>
          </table:table-cell>
        </table:table-row>
        <table:table-row table:style-name="TableRow45">
          <table:table-cell table:style-name="TableCell46">
            <text:p text:style-name="P47"/>
            <text:p text:style-name="P48">e-mail ________________________________________________________________________</text:p>
          </table:table-cell>
        </table:table-row>
      </table:table>
      <text:p text:style-name="P49"/>
      <text:p text:style-name="P50"><text:span text:style-name="T51">Domicilio per comunicazioni<text:s/></text:span><text:span text:style-name="T52">(se diverso dalla residenza) ___</text:span><text:span text:style-name="T53">________________________________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_____________________________________________________________________________</text:p>
          </table:table-cell>
        </table:table-row>
      </table:table>
      <text:p text:style-name="P60"/>
      <text:p text:style-name="P61"/>
      <text:p text:style-name="P62">CHIEDE</text:p>
      <text:p text:style-name="P63"/>
      <text:p text:style-name="P64">di essere ammesso/a a partecipare alla selezione di cui in oggetto.</text:p>
      <text:p text:style-name="P65"/>
      <text:p text:style-name="P66">A tal fine, consapevole delle responsabilità penali cui può incorrere in caso di dichiarazioni mendaci, ai sensi e per gli effetti di cui agli artt. 46 e 47 del D.P.R. 445/00, sotto la propria responsabilità:<text:s/></text:p>
      <text:p text:style-name="P67"/>
      <text:p text:style-name="P68"/>
      <text:p text:style-name="P69">DICHIARA</text:p>
      <text:p text:style-name="P70"/>
      <text:p text:style-name="P71">Il possesso dei seguenti requisiti generali:</text:p>
      <text:p text:style-name="P72"/>
      <text:soft-page-break/>
      <text:list text:style-name="LFO2" text:continue-numbering="true">
        <text:list-item>
          <text:p text:style-name="P73">essere in possesso della Cittadinanza italiana o di uno Stato membro dell’Unione Europea;</text:p>
        </text:list-item>
        <text:list-item>
          <text:p text:style-name="P74">godere dei diritti civili e politici (i candidati cittadini degli Stati membri dell’Unione Europea devono godere dei diritti civili e politici anche negli Stati di appartenenza o di provenienza);<text:s/></text:p>
        </text:list-item>
        <text:list-item>
          <text:p text:style-name="P75">aver compiuto 18 anni e non aver superato il limite di età per il collocamento a riposo;</text:p>
        </text:list-item>
        <text:list-item>
          <text:p text:style-name="P76">non essere stati destituiti o dispensati dall’impiego presso una Pubblica Amministrazione per persistente insufficiente rendimento ovvero licenziati a seguito di procedimento disciplinare;<text:s/></text:p>
        </text:list-item>
        <text:list-item>
          <text:p text:style-name="P77">non essere decaduti da un impiego pubblico per averlo conseguito mediante la produzione di documenti falsi o viziati da invalidità non sanabile;</text:p>
        </text:list-item>
        <text:list-item>
          <text:p text:style-name="P78">non avere a proprio carico sentenze definitive di condanna, decreti penali di condanna divenuti irrevocabili ovvero sentenze di applicazione della pena su richiesta <text:s/>ai sensi dell’art. 444 c.p.p. per reati avverso la Pubblica Amministrazione ovvero <text:s/>provvedimenti definitivi di misure di sicurezza o di prevenzione;</text:p>
        </text:list-item>
        <text:list-item>
          <text:p text:style-name="P79">non avere in corso procedimenti <text:s/>penali e/o amministrativi, nei casi previsti dalla legge come causa di licenziamento, ovvero che possano costituire impedimento all’instaurazione e/o al mantenimento del rapporto di lavoro dei dipendenti della Pubblica Amministrazione.</text:p>
        </text:list-item>
      </text:list>
      <text:p text:style-name="P80"/>
      <text:p text:style-name="P81">ll possesso dei seguenti requisiti specifici:</text:p>
      <text:p text:style-name="P82"/>
      <text:p text:style-name="P83"><text:span text:style-name="T84">a.</text:span><text:span text:style-name="T85"><text:s/>titolo di studio di scuola secondaria di II grado di durata quinquennale (diploma di istruzione liceale, diploma di istruzione tecnica e diploma di istruzione professionale):</text:span></text:p>
      <text:p text:style-name="P86"><text:s/>_____________________________________________________________________________<text:s/></text:p>
      <text:p text:style-name="P87">(specificare quale)</text:p>
      <text:p text:style-name="P88"/>
      <text:p text:style-name="P89"><text:span text:style-name="T90">b.</text:span><text:span text:style-name="T91"><text:s/>principale esperienza formativa o pratica,</text:span><text:span text:style-name="T92"><text:s/>documentabile,<text:s/></text:span><text:span text:style-name="T93">in facilitazione di processi partecipativi e/o metodologie di ascolto attivo:</text:span></text:p>
      <text:p text:style-name="P94">____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P95">(specificare quale)</text:p>
      <text:p text:style-name="P96"><text:s/></text:p>
      <text:p text:style-name="P97"><text:s/>L’esperienza è documentata da: ____________________________________________________________________________________________________________________________________________________________________________________________________________________________________</text:p>
      <text:p text:style-name="P98"><text:s text:c="8"/>(specificare se autocertificazione o documento che si allega alla domanda)</text:p>
      <text:p text:style-name="P99"/>
      <text:p text:style-name="P100"/>
      <text:p text:style-name="P101">Il/La sottoscritto/a dichiara di essere a conoscenza che l’Amministrazione Comunale non assume a proprio carico alcuna responsabilità per il caso di dispersione di comunicazione dipendente da inesatta indicazione del recapito o da mancata o tardiva comunicazione del cambiamento di indirizzo, né per eventuali disguidi postali o telegrafici non imputabili a colpa dell’Amministrazione Comunale stessa.<text:s/></text:p>
      <text:p text:style-name="P102"/>
      <text:p text:style-name="P103">Il/La sottoscritto/a esprime il proprio consenso affinché i dati personali forniti possano essere trattati nel rispetto del D. Lgs.<text:s/>n.<text:s/>196/2003, per gli adempimenti connessi alla presente procedura.<text:s/></text:p>
      <text:p text:style-name="P104"/>
      <text:p text:style-name="P105">Il/La sottoscritto/a prende atto che l’Amministrazione Comunale si riserva la facoltà di escludere dalla procedura o annullare l’iscrizione all’albo in caso di inesatte o false dichiarazioni ai sensi e per gli effetti di cui agli artt. 46 e 47 del D.P.R. n° 445/2000.</text:p>
      <text:p text:style-name="P106"/>
      <text:p text:style-name="P107"/>
      <text:p text:style-name="P108"/>
      <text:p text:style-name="P109"/>
      <text:soft-page-break/>
      <text:p text:style-name="P110">Allega:<text:s/></text:p>
      <text:p text:style-name="P111">Copia fotostatica del documento di identità in corso di validità ____________________________ <text:s/></text:p>
      <text:p text:style-name="P112">n° __________________________________ rilasciata da <text:s/>_______________________________ in data ___/___/_____;</text:p>
      <text:p text:style-name="P113"/>
      <text:p text:style-name="P114">Curriculum vitae;</text:p>
      <text:p text:style-name="P115"/>
      <text:p text:style-name="P116">Documenti/autocertificazioni:<text:s/></text:p>
      <text:list text:style-name="LFO1" text:continue-numbering="true">
        <text:list-item>
          <text:p text:style-name="P117">____________________________________________________________________</text:p>
        </text:list-item>
        <text:list-item>
          <text:p text:style-name="P118">____________________________________________________________________</text:p>
        </text:list-item>
      </text:list>
      <text:p text:style-name="P119"/>
      <text:p text:style-name="P120"/>
      <text:p text:style-name="P121"/>
      <text:p text:style-name="P122">Luogo e data ___________________<text:s/></text:p>
      <text:p text:style-name="P123"/>
      <text:p text:style-name="P124"/>
      <text:p text:style-name="P125">Firma</text:p>
      <text:p text:style-name="P126"/>
      <text:p text:style-name="P127">______________________________________</text:p>
      <text:p text:style-name="P12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style:language-asian="ar" style:country-asian="SA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.Tarquini</meta:initial-creator>
    <dc:creator>T.Tarquini</dc:creator>
    <meta:creation-date>2014-03-06T11:11:00Z</meta:creation-date>
    <dc:date>2014-03-06T11:11:00Z</dc:date>
    <meta:template xlink:href="Normal" xlink:type="simple"/>
    <meta:editing-cycles>2</meta:editing-cycles>
    <meta:editing-duration>PT0S</meta:editing-duration>
    <meta:document-statistic meta:page-count="3" meta:paragraph-count="10" meta:word-count="805" meta:character-count="5387" meta:row-count="38" meta:non-whitespace-character-count="4592"/>
  </office:meta>
</office:document-meta>
</file>